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style="italic" style:font-style-asian="italic" style:font-style-complex="italic"/>
    </style:style>
    <style:style style:name="T3" style:parent-style-name="Standaardalinea-lettertype" style:family="text">
      <style:text-properties fo:font-style="italic" style:font-style-asian="italic" style:font-style-complex="italic"/>
    </style:style>
    <style:style style:name="T4" style:parent-style-name="Standaardalinea-lettertype" style:family="text">
      <style:text-properties fo:font-style="italic" style:font-style-asian="italic" style:font-style-complex="italic"/>
    </style:style>
    <style:style style:name="P5" style:parent-style-name="Standaard" style:list-style-name="LFO2" style:family="paragraph"/>
    <style:style style:name="T6" style:parent-style-name="Standaardalinea-lettertype" style:family="text">
      <style:text-properties fo:font-style="italic" style:font-style-asian="italic" style:font-style-complex="italic"/>
    </style:style>
    <style:style style:name="P7" style:parent-style-name="Standaard" style:list-style-name="LFO2" style:family="paragraph"/>
    <style:style style:name="T8" style:parent-style-name="Standaardalinea-lettertype" style:family="text">
      <style:text-properties fo:font-style="italic" style:font-style-asian="italic" style:font-style-complex="italic"/>
    </style:style>
    <style:style style:name="P9" style:parent-style-name="Standaard" style:list-style-name="LFO2" style:family="paragraph"/>
    <style:style style:name="T10" style:parent-style-name="Standaardalinea-lettertype" style:family="text">
      <style:text-properties fo:font-style="italic" style:font-style-asian="italic" style:font-style-complex="italic"/>
    </style:style>
    <style:style style:name="P11" style:parent-style-name="Standaard" style:list-style-name="LFO2" style:family="paragraph"/>
    <style:style style:name="T12" style:parent-style-name="Standaardalinea-lettertype" style:family="text">
      <style:text-properties fo:font-style="italic" style:font-style-asian="italic" style:font-style-complex="italic"/>
    </style:style>
    <style:style style:name="T13" style:parent-style-name="Standaardalinea-lettertype" style:family="text">
      <style:text-properties fo:font-style="italic" style:font-style-asian="italic" style:font-style-complex="italic"/>
    </style:style>
  </office:automatic-styles>
  <office:body>
    <office:text text:use-soft-page-breaks="true">
      <text:p text:style-name="P1"><text:span text:style-name="T2">De Eben-Haëzerschool in Ottoland is een kleine, christelijke basisschool in Ottoland. We hebben rond de zestig leerlingen, die verdeeld zijn over drie 'units': de onderbouw (groep 1, 2 en 3), de middenbouw (groep 4 en 5) en de bovenbouw (groep 6, 7 en 8). We werken met een klein, maar enthousiast team, waarin na de zomervakantie plaats is voor een nieuwe onderwijsassistent(e). </text:span></text:p>
      <text:p text:style-name="Standaard"><text:span text:style-name="T3">De vacature is voor ongeveer 22 uur per week, liefst verdeeld over vier dagen, waaronder in ieder geval een vrijdagmorgen. Uiteraard zijn sollicitanten die interesse hebben in een deel van deze baan ook welkom om te solliciteren. </text:span></text:p>
      <text:p text:style-name="Standaard"><text:span text:style-name="T4">Wat wordt er van je verwacht:</text:span></text:p>
      <text:list text:style-name="LFO2" text:continue-numbering="true">
        <text:list-item>
          <text:p text:style-name="P5"><text:span text:style-name="T6">Je onderschrijft de grondslag van onze school (de Bijbel en de Drie formulieren van enigheid);</text:span></text:p>
        </text:list-item>
        <text:list-item>
          <text:p text:style-name="P7"><text:span text:style-name="T8">Je bent breed (in alle bouwen) inzetbaar;</text:span></text:p>
        </text:list-item>
        <text:list-item>
          <text:p text:style-name="P9"><text:span text:style-name="T10">Je wil zowel met individuele kinderen aan de slag als ondersteunend zijn in de groepen;</text:span></text:p>
        </text:list-item>
        <text:list-item>
          <text:p text:style-name="P11"><text:span text:style-name="T12">Een open deur: je hebt hart voor kinderen en speciaal voor kinderen die extra begeleiding nodig hebben, en bent bereid je van harte voor hen in te zetten.</text:span></text:p>
        </text:list-item>
      </text:list>
      <text:p text:style-name="Standaard"><text:span text:style-name="T13">Wil je meer weten over onze school, bekijk dan onze schoolgids op de website of bel/mail met de directeur (Germa van Pelt; tel. 0184-642202). Je bent ook welkom om een kijkje te komen nemen op onze school. We horen graag van je!</text:span></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meta:initial-creator>
    <dc:creator>Germa</dc:creator>
    <meta:creation-date>2025-04-08T07:01:00Z</meta:creation-date>
    <dc:date>2025-04-08T07:01:00Z</dc:date>
    <meta:template xlink:href="Normal" xlink:type="simple"/>
    <meta:editing-cycles>1</meta:editing-cycles>
    <meta:editing-duration>PT0S</meta:editing-duration>
    <meta:document-statistic meta:page-count="1" meta:paragraph-count="2" meta:word-count="192" meta:character-count="1251" meta:row-count="8" meta:non-whitespace-character-count="1061"/>
  </office:meta>
</office:document-meta>
</file>